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77cm" style:rel-column-width="16489*"/>
    </style:style>
    <style:style style:name="Table1.B" style:family="table-column">
      <style:table-column-properties style:column-width="12.723cm" style:rel-column-width="4904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c6878" officeooo:paragraph-rsid="001c6878"/>
    </style:style>
    <style:style style:name="T1" style:family="text">
      <style:text-properties officeooo:rsid="001c68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thod Statement for <text:span text:style-name="T1">Rigging and Flying Marc Brew in For Now I am</text:span></text:p>
      <text:p text:style-name="Standard"/>
      <text:p text:style-name="Standard">Written by: William Roper, <text:span text:style-name="T1">Feb 2015</text:span></text:p>
      <text:p text:style-name="Standard"/>
      <text:p text:style-name="Standard"/>
      <text:p text:style-name="Standard"/>
      <table:table table:name="Table1" table:style-name="Table1">
        <table:table-column table:style-name="Table1.A"/>
        <table:table-column table:style-name="Table1.B"/>
        <table:table-row>
          <table:table-cell table:style-name="Table1.A1" office:value-type="string">
            <text:p text:style-name="Table_20_Contents">Location &amp; Summary of work</text:p>
          </table:table-cell>
          <table:table-cell table:style-name="Table1.B1" office:value-type="string">
            <text:p text:style-name="P1">Tramway Theatre Glasgow, then touring.</text:p>
            <text:p text:style-name="P1">Installing system to lift and suspend Marc Brew by this ankles as part of a dance piece.</text:p>
          </table:table-cell>
        </table:table-row>
        <table:table-row>
          <table:table-cell table:style-name="Table1.A2" office:value-type="string">
            <text:p text:style-name="Table_20_Contents">Time of work</text:p>
          </table:table-cell>
          <table:table-cell table:style-name="Table1.B2" office:value-type="string">
            <text:p text:style-name="P1">TBC</text:p>
          </table:table-cell>
        </table:table-row>
        <table:table-row>
          <table:table-cell table:style-name="Table1.A2" office:value-type="string">
            <text:p text:style-name="Table_20_Contents">Who will carry out the work. How long will it take.</text:p>
          </table:table-cell>
          <table:table-cell table:style-name="Table1.B2" office:value-type="string">
            <text:p text:style-name="Table_20_Contents">William Roper an experienced aerial rigger. He is trained to carry out rescues, and has a work at height certificate and public liability insurance.</text:p>
            <text:p text:style-name="Table_20_Contents"/>
            <text:p text:style-name="Table_20_Contents">Up to three hours.</text:p>
          </table:table-cell>
        </table:table-row>
        <table:table-row>
          <table:table-cell table:style-name="Table1.A2" office:value-type="string">
            <text:p text:style-name="Table_20_Contents">Description of the performance</text:p>
          </table:table-cell>
          <table:table-cell table:style-name="Table1.B2" office:value-type="string">
            <text:p text:style-name="P1">Floor based dance piece, which culminates in Marc being lifted up by his ankles. Marc clips in to custom ankle cuffs. He is then lifted up. This will normally be done by a pulley system attached to a ground anchor or a counterweight system dependent on venue.</text:p>
          </table:table-cell>
        </table:table-row>
        <table:table-row>
          <table:table-cell table:style-name="Table1.A2" office:value-type="string">
            <text:p text:style-name="Table_20_Contents">Load calculation.</text:p>
          </table:table-cell>
          <table:table-cell table:style-name="Table1.B2" office:value-type="string">
            <text:p text:style-name="Table_20_Contents"><text:span text:style-name="T1">Marc and his equipment </text:span>weigh <text:span text:style-name="T1">under</text:span> 60kg (estimate) and her equipment. <text:span text:style-name="T1">The potential dynamic factor is 2.</text:span></text:p>
            <text:p text:style-name="Table_20_Contents">Therefore the maximum applied load on the anchor point will be: (60*2) <text:s/>= 12<text:span text:style-name="T1">0</text:span>Kgf.</text:p>
            <text:p text:style-name="Table_20_Contents">With a safety factor of 10:1 all equipment should have a minimum breaking strain of 12<text:span text:style-name="T1">0</text:span>0kg (1.2Kn). <text:span text:style-name="T1">Certain points are effected by pulleys splitting or increasing the load, see loading diagram for details.</text:span></text:p>
          </table:table-cell>
        </table:table-row>
        <table:table-row>
          <table:table-cell table:style-name="Table1.A2" office:value-type="string">
            <text:p text:style-name="Table_20_Contents">Access techniques</text:p>
          </table:table-cell>
          <table:table-cell table:style-name="Table1.B2" office:value-type="string">
            <text:p text:style-name="P1">Preferably a scissor lift, tallescope or similar. If necessary rope access techniques can be employed.</text:p>
          </table:table-cell>
        </table:table-row>
        <table:table-row>
          <table:table-cell table:style-name="Table1.A2" office:value-type="string">
            <text:p text:style-name="Table_20_Contents">Public access to the working space.</text:p>
          </table:table-cell>
          <table:table-cell table:style-name="Table1.B2" office:value-type="string">
            <text:p text:style-name="Table_20_Contents">It will be necessary to prevent members of the public from accessing the work space <text:span text:style-name="T1">durign the rigging period.</text:span></text:p>
          </table:table-cell>
        </table:table-row>
        <table:table-row>
          <table:table-cell table:style-name="Table1.A2" office:value-type="string">
            <text:p text:style-name="Table_20_Contents">Required preparation</text:p>
          </table:table-cell>
          <table:table-cell table:style-name="Table1.B2" office:value-type="string">
            <text:p text:style-name="P1">Identify potential rigging points from plan, and gather appropriate loading information.</text:p>
          </table:table-cell>
        </table:table-row>
        <table:table-row>
          <table:table-cell table:style-name="Table1.A2" office:value-type="string">
            <text:p text:style-name="Table_20_Contents">Equipment to be used</text:p>
          </table:table-cell>
          <table:table-cell table:style-name="Table1.B2" office:value-type="string">
            <text:p text:style-name="Table_20_Contents">All rigging equipment will be supplied by William Roper and the performer. It will have been subject to regular checks by a competent person.</text:p>
          </table:table-cell>
        </table:table-row>
        <table:table-row>
          <table:table-cell table:style-name="Table1.A2" office:value-type="string">
            <text:p text:style-name="Table_20_Contents">Order of operations</text:p>
          </table:table-cell>
          <table:table-cell table:style-name="Table1.B2" office:value-type="string">
            <text:p text:style-name="Table_20_Contents">1. Ensure area is <text:span text:style-name="T1">clear of obstacles and free from people workign below.</text:span></text:p>
            <text:p text:style-name="Table_20_Contents">2. Access beam</text:p>
            <text:p text:style-name="Table_20_Contents">3. Inspect beam for sound structure.</text:p>
            <text:p text:style-name="Table_20_Contents">4. Install point<text:span text:style-name="T1">s</text:span>, and back up where appropriate.</text:p>
            <text:p text:style-name="P1">5.identify and install ground ancho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8T15:55:10.91</meta:creation-date>
    <dc:date>2015-02-14T11:49:52.367000000</dc:date>
    <meta:editing-duration>PT2H18M59S</meta:editing-duration>
    <meta:editing-cycles>10</meta:editing-cycles>
    <meta:generator>LibreOffice/4.3.5.2$Windows_x86 LibreOffice_project/3a87456aaa6a95c63eea1c1b3201acedf0751bd5</meta:generator>
    <meta:document-statistic meta:table-count="1" meta:image-count="0" meta:object-count="0" meta:page-count="1" meta:paragraph-count="30" meta:word-count="327" meta:character-count="1940" meta:non-whitespace-character-count="1642"/>
  </office:meta>
</office:document-meta>
</file>